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d8dd8"/>
    </style:style>
    <style:style style:name="T7" style:family="text">
      <style:text-properties officeooo:rsid="001ebe6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Diputadas y Diputados de Santa Fe:</text:p>
      <text:p text:style-name="P4"><text:span text:style-name="T2">La Comisión de Salud Pública y Asistencia Social ha considerado el proyecto de comunicación </text:span><text:span text:style-name="T1">38455 CD – IP </text:span><text:span text:style-name="T2">de los diputados Donnet y Giustiniani, por el cual se solicita disponga informar sobre las condiciones del Laboratorio Industrial Farmacéutico Sociedad del Estado (LIF) para el cultivo de cannabis, estudio y elaboración de derivados con fines terapéuticos; y, por las razones expuestas en los fundamentos y las que podrá dar el miembro informante, esta Comisión aconseja la </text:span><text:span text:style-name="T4">aprobación del siguiente texto con modificaciones:</text:span></text:p>
      <text:p text:style-name="P7"/>
      <text:p text:style-name="P7">PROYECTO DE COMUNICACIÓN</text:p>
      <text:p text:style-name="P8"/>
      <text:p text:style-name="P4"><text:span text:style-name="T2">La Cámara de Diputados de la Provincia vería con agrado que el Poder Ejecutivo, por intermedio del organismo que corresponda, </text:span><text:span text:style-name="T5">en relación al</text:span><text:span text:style-name="T2"> </text:span><text:span text:style-name="T5">estudio, </text:span><text:span text:style-name="T2">cultivo de cannabis</text:span><text:span text:style-name="T5"> </text:span><text:span text:style-name="T2">y elaboración de sus derivados con fines terapéuticos en Laboratorio </text:span><text:span text:style-name="T5">Industrial</text:span><text:span text:style-name="T2"> Farmacéutico (LIF), </text:span><text:span text:style-name="T5">informe</text:span><text:span text:style-name="T2"> lo siguiente:</text:span></text:p>
      <text:p text:style-name="P6"/>
      <text:list xml:id="list4291124027" text:style-name="WWNum1">
        <text:list-item>
          <text:p text:style-name="P14">marco normativo vigente, trámites de habilitaciones y convenios suscriptos;</text:p>
        </text:list-item>
        <text:list-item>
          <text:p text:style-name="P15"><text:span text:style-name="T2">terrenos destinados al cultivo de cannabis</text:span><text:span text:style-name="T5"> y</text:span><text:span text:style-name="T2"> autorizaciones para su utilización</text:span><text:span text:style-name="T5">;</text:span></text:p>
        </text:list-item>
        <text:list-item>
          <text:p text:style-name="P16">recursos humanos, económicos y tecnológicos que se están implementando;</text:p>
        </text:list-item>
        <text:list-item>
          <text:p text:style-name="P14">capacidad para producir y analizar derivados; </text:p>
        </text:list-item>
        <text:list-item>
          <text:p text:style-name="P15"><text:span text:style-name="T2">programas y proyectos de investigación, desarrollo y extensión, cronogramas previst</text:span><text:span text:style-name="T5">os; y,</text:span></text:p>
        </text:list-item>
        <text:list-item>
          <text:p text:style-name="P16"><text:soft-page-break/>vinculación con organizaciones de la sociedad civil dedicadas a la temática.</text:p>
        </text:list-item>
      </text:list>
      <text:p text:style-name="P9"/>
      <text:p text:style-name="P1">Sala de la Comisión en Meet , <text:span text:style-name="T6">29 de julio de 2020</text:span></text:p>
      <text:p text:style-name="P12"><text:span text:style-name="T3">FIRMANTES: </text:span><text:span text:style-name="T7">CIANCIO – ARMAS BELAVI – BRAVO – CORGNIALI - GONZALEZ – HYNES –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1"><draw:image xlink:href="Pictures/10000000000003A8000000DD86AECE3D0A73B6CE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01:04.701972846</dc:date>
    <meta:editing-duration>PT6M51S</meta:editing-duration>
    <meta:editing-cycles>3</meta:editing-cycles>
    <meta:print-date>2020-08-05T10:17:57.377324507</meta:print-date>
    <meta:document-statistic meta:table-count="1" meta:image-count="1" meta:object-count="0" meta:page-count="2" meta:paragraph-count="14" meta:word-count="238" meta:character-count="1606" meta:non-whitespace-character-count="1377"/>
  </office:meta>
</office:document-meta>
</file>